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legreya" svg:font-family="Alegreya, serif"/>
    <style:font-face style:name="Roboto" svg:font-family="Roboto, arial, sans-serif"/>
    <style:font-face style:name="Rubik" svg:font-family="Rubik, sans-serif"/>
    <style:font-face style:name="Tahoma1" svg:font-family="Tahoma"/>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text-properties fo:font-variant="normal" fo:text-transform="none" fo:color="#000000" style:font-name="Alegreya" fo:font-size="12pt" fo:letter-spacing="normal" fo:font-style="normal" fo:font-weight="normal"/>
    </style:style>
    <style:style style:name="P2" style:family="paragraph" style:parent-style-name="Standard">
      <style:text-properties fo:font-variant="normal" fo:text-transform="none" fo:color="#000000" style:font-name="Alegreya" fo:font-size="12pt" fo:letter-spacing="normal" fo:font-style="normal" fo:font-weight="normal" style:font-size-asian="14pt" style:font-size-complex="14pt"/>
    </style:style>
    <style:style style:name="P3" style:family="paragraph" style:parent-style-name="Standard">
      <style:paragraph-properties fo:text-align="center" style:justify-single-word="false"/>
      <style:text-properties fo:font-variant="normal" fo:text-transform="none" fo:color="#000000" style:font-name="Alegreya" fo:font-size="13pt" fo:letter-spacing="normal" fo:font-style="normal" fo:font-weight="normal" style:font-size-asian="13pt" style:font-size-complex="13pt"/>
    </style:style>
    <style:style style:name="P4" style:family="paragraph" style:parent-style-name="Text_20_body">
      <style:paragraph-properties fo:text-align="center" style:justify-single-word="false"/>
      <style:text-properties style:font-name="Times New Roman" fo:font-size="13pt" style:font-size-asian="13pt" style:font-size-complex="13pt"/>
    </style:style>
    <style:style style:name="P5" style:family="paragraph" style:parent-style-name="Text_20_body">
      <style:paragraph-properties fo:text-align="start" style:justify-single-word="false"/>
      <style:text-properties style:font-name="Times New Roman" fo:font-size="12pt" style:font-size-asian="12pt" style:font-size-complex="12pt"/>
    </style:style>
    <style:style style:name="P6" style:family="paragraph" style:parent-style-name="Text_20_body">
      <style:paragraph-properties fo:text-align="start" style:justify-single-word="false"/>
      <style:text-properties fo:font-variant="normal" fo:text-transform="none" fo:color="#000000" style:font-name="Alegreya" fo:font-size="12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3">Pangakaartidest</text:p>
      <text:p text:style-name="P2"/>
      <text:p text:style-name="P6">Enne kui tulid digitaalsed kliendikaartid, oli rahakotis palju plastikkaarte. ID-kaart, pangakaart ja muud. Vahel juhtus ja sageli juhtub ka praegu, et kasutasin ja kasutan vale kaarti. Mõned hetked läheb aega, et eksitusest aru saada. </text:p>
      <text:p text:style-name="P6">Olen isegi mõelnud, kas pangaautomaadi kuju ja ehitus mõjutab seda, et topitakse masinasse vale kaarti. Sealt tuligi huvi meenutada ja üle vaadata, millised olid pangaautomaadid vanasti. Kas üldse on pilte vanadest nö ATM-idest? Ja oligi! Leidsin kaks fotot Ajapaigast: https://ajapaik.ee/?order1=time&amp;order2=added&amp;page=1&amp;q=pangaautomaat</text:p>
      <text:p text:style-name="P6">Nüüd minu töö juurde: vale kaarti kasutamisest valmis lõbus luuletus "Ikka juhtub". </text:p>
      <text:p text:style-name="P1"/>
      <text:p text:style-name="P4">Ikka juhtub</text:p>
      <text:p text:style-name="P4"/>
      <text:p text:style-name="P4">Tahan võtta sularaha -</text:p>
      <text:p text:style-name="P4">leian pangaautomaadi.</text:p>
      <text:p text:style-name="P4">Panen seljakoti maha,</text:p>
      <text:p text:style-name="P4">otsin kuni leian kaardi.</text:p>
      <text:p text:style-name="P4"/>
      <text:p text:style-name="P4">Panen kaardi automaati -</text:p>
      <text:p text:style-name="P4">midagi ei juhtu...</text:p>
      <text:p text:style-name="P4">Sobib sisse poolest saati,</text:p>
      <text:p text:style-name="P4">iga katse luhtub.</text:p>
      <text:p text:style-name="P4"/>
      <text:p text:style-name="P4">Kõik on õige, on ju nii?</text:p>
      <text:p text:style-name="P4">Tekst on all ja ülal kiip.</text:p>
      <text:p text:style-name="P4">Ei saa raha kätte siit -</text:p>
      <text:p text:style-name="P4">ei ühtki eurot, kümmet, viit.</text:p>
      <text:p text:style-name="P4"/>
      <text:p text:style-name="P4">Lõpuks tuleb päästev taip -</text:p>
      <text:p text:style-name="P4">rahamasin ongi vait,</text:p>
      <text:p text:style-name="P4">kui sa topid automaati</text:p>
      <text:p text:style-name="P4">oma armast ID-kaarti.</text:p>
      <text:p text:style-name="P4"/>
      <text:p text:style-name="P5">Piret Paluteder</text:p>
      <text:p text:style-name="P5">17. juuli 202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legreya" svg:font-family="Alegreya, serif"/>
    <style:font-face style:name="Roboto" svg:font-family="Roboto, arial, sans-serif"/>
    <style:font-face style:name="Rubik" svg:font-family="Rubik, sans-serif"/>
    <style:font-face style:name="Tahoma1" svg:font-family="Tahoma"/>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Gothic" style:font-size-asian="14pt" style:font-weight-asian="bold" style:font-name-complex="Tahoma"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7M53S</meta:editing-duration>
    <meta:editing-cycles>21</meta:editing-cycles>
    <meta:generator>OpenOffice/4.1.13$Win32 OpenOffice.org_project/4113m1$Build-9810</meta:generator>
    <dc:date>2025-07-17T10:58:00.88</dc:date>
    <meta:document-statistic meta:table-count="0" meta:image-count="0" meta:object-count="0" meta:page-count="1" meta:paragraph-count="23" meta:word-count="159" meta:character-count="1078"/>
    <meta:user-defined meta:name="Info 1"/>
    <meta:user-defined meta:name="Info 2"/>
    <meta:user-defined meta:name="Info 3"/>
    <meta:user-defined meta:name="Info 4"/>
  </office:meta>
</office:document-meta>
</file>